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38" table:style-name="ce10">
            <text:p>138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0" table:style-name="ce10">
            <text:p>24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4" table:style-name="ce10">
            <text:p>354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8" table:style-name="ce10">
            <text:p>418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214" table:style-name="ce11">
            <text:p>2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6" table:style-name="ce10">
            <text:p>436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35" table:style-name="ce11">
            <text:p>2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7" table:style-name="ce12">
            <text:p>457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223" table:style-name="ce13">
            <text:p>2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5" table:style-name="ce10">
            <text:p>535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287" table:style-name="ce11">
            <text:p>2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5" table:style-name="ce10">
            <text:p>435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31" table:style-name="ce11">
            <text:p>23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1" table:style-name="ce10">
            <text:p>38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84" table:style-name="ce11">
            <text:p>1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2" table:style-name="ce10">
            <text:p>352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2" table:style-name="ce10">
            <text:p>142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3" table:style-name="ce11">
            <text:p>6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7" table:style-name="ce10">
            <text:p>77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8" table:style-name="ce10">
            <text:p>4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9" table:formula="of:=SUM([.B3:.B23])" table:style-name="ce10">
            <text:p>5,079<text:s/></text:p>
          </table:table-cell>
          <table:table-cell office:value-type="float" office:value="2560" table:formula="of:=SUM([.C3:.C23])" table:style-name="ce14">
            <text:p>2,560<text:s/></text:p>
          </table:table-cell>
          <table:table-cell office:value-type="float" office:value="2519" table:formula="of:=SUM([.D3:.D23])" table:style-name="ce14">
            <text:p>2,51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19" table:style-name="ce11">
            <text:p>11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0" table:style-name="ce10">
            <text:p>240<text:s/></text:p>
          </table:table-cell>
          <table:table-cell office:value-type="float" office:value="128" table:style-name="ce10">
            <text:p>128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2" table:style-name="ce10">
            <text:p>35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5" table:style-name="ce10">
            <text:p>415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7" table:style-name="ce10">
            <text:p>437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60" table:style-name="ce12">
            <text:p>460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225" table:style-name="ce13">
            <text:p>2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1" table:style-name="ce10">
            <text:p>531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284" table:style-name="ce11">
            <text:p>2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0" table:style-name="ce10">
            <text:p>430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228" table:style-name="ce11">
            <text:p>2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187" table:style-name="ce11">
            <text:p>18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1" table:style-name="ce10">
            <text:p>331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58" table:style-name="ce11">
            <text:p>1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6" table:style-name="ce10">
            <text:p>356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2" table:style-name="ce10">
            <text:p>252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3" table:style-name="ce10">
            <text:p>143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7" table:style-name="ce10">
            <text:p>77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0" table:formula="of:=SUM([.B3:.B23])" table:style-name="ce10">
            <text:p>5,070<text:s/></text:p>
          </table:table-cell>
          <table:table-cell office:value-type="float" office:value="2557" table:formula="of:=SUM([.C3:.C23])" table:style-name="ce14">
            <text:p>2,557<text:s/></text:p>
          </table:table-cell>
          <table:table-cell office:value-type="float" office:value="2513" table:formula="of:=SUM([.D3:.D23])" table:style-name="ce14">
            <text:p>2,5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3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3" table:style-name="ce10">
            <text:p>253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18" table:style-name="ce11">
            <text:p>1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2" table:style-name="ce10">
            <text:p>232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165" table:style-name="ce11">
            <text:p>16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4" table:style-name="ce10">
            <text:p>414<text:s/></text:p>
          </table:table-cell>
          <table:table-cell office:value-type="float" office:value="207" table:style-name="ce10">
            <text:p>207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8" table:style-name="ce10">
            <text:p>438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37" table:style-name="ce11">
            <text:p>2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62" table:style-name="ce12">
            <text:p>462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225" table:style-name="ce13">
            <text:p>2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4" table:style-name="ce10">
            <text:p>524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282" table:style-name="ce11">
            <text:p>28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7" table:style-name="ce10">
            <text:p>437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30" table:style-name="ce11">
            <text:p>23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6" table:style-name="ce10">
            <text:p>386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9" table:style-name="ce10">
            <text:p>329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54" table:style-name="ce11">
            <text:p>1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9" table:style-name="ce10">
            <text:p>359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70" table:style-name="ce11">
            <text:p>170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4" table:style-name="ce10">
            <text:p>144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66" table:style-name="ce11">
            <text:p>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6" table:style-name="ce10">
            <text:p>7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4" table:style-name="ce10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66" table:formula="of:=SUM([.B3:.B23])" table:style-name="ce10">
            <text:p>5,066<text:s/></text:p>
          </table:table-cell>
          <table:table-cell office:value-type="float" office:value="2556" table:formula="of:=SUM([.C3:.C23])" table:style-name="ce14">
            <text:p>2,556<text:s/></text:p>
          </table:table-cell>
          <table:table-cell office:value-type="float" office:value="2510" table:formula="of:=SUM([.D3:.D23])" table:style-name="ce14">
            <text:p>2,5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4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8" table:style-name="ce10">
            <text:p>228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08" table:style-name="ce11">
            <text:p>1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6" table:style-name="ce10">
            <text:p>346<text:s/></text:p>
          </table:table-cell>
          <table:table-cell office:value-type="float" office:value="182" table:style-name="ce10">
            <text:p>182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1" table:style-name="ce10">
            <text:p>421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08" table:style-name="ce11">
            <text:p>2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1" table:style-name="ce10">
            <text:p>441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37" table:style-name="ce11">
            <text:p>2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6" table:style-name="ce12">
            <text:p>456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222" table:style-name="ce13">
            <text:p>2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1" table:style-name="ce10">
            <text:p>521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43" table:style-name="ce10">
            <text:p>443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234" table:style-name="ce11">
            <text:p>23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90" table:style-name="ce10">
            <text:p>39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4" table:style-name="ce10">
            <text:p>354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69" table:style-name="ce11">
            <text:p>169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7" table:style-name="ce10">
            <text:p>14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66" table:style-name="ce11">
            <text:p>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6" table:style-name="ce10">
            <text:p>76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9" table:style-name="ce10">
            <text:p>4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3" table:formula="of:=SUM([.B3:.B23])" table:style-name="ce10">
            <text:p>5,073<text:s/></text:p>
          </table:table-cell>
          <table:table-cell office:value-type="float" office:value="2563" table:formula="of:=SUM([.C3:.C23])" table:style-name="ce14">
            <text:p>2,563<text:s/></text:p>
          </table:table-cell>
          <table:table-cell office:value-type="float" office:value="2510" table:formula="of:=SUM([.D3:.D23])" table:style-name="ce14">
            <text:p>2,51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5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9" table:style-name="ce10">
            <text:p>229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6" table:style-name="ce10">
            <text:p>426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0" table:style-name="ce10">
            <text:p>440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37" table:style-name="ce11">
            <text:p>2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8" table:style-name="ce12">
            <text:p>458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220" table:style-name="ce13">
            <text:p>2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3" table:style-name="ce10">
            <text:p>523<text:s/></text:p>
          </table:table-cell>
          <table:table-cell office:value-type="float" office:value="245" table:style-name="ce11">
            <text:p>245<text:s/></text:p>
          </table:table-cell>
          <table:table-cell office:value-type="float" office:value="278" table:style-name="ce11">
            <text:p>2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43" table:style-name="ce10">
            <text:p>443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35" table:style-name="ce11">
            <text:p>23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93" table:style-name="ce10">
            <text:p>393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4" table:style-name="ce10">
            <text:p>334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7" table:style-name="ce10">
            <text:p>357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72" table:style-name="ce11">
            <text:p>172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7" table:style-name="ce10">
            <text:p>147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66" table:style-name="ce11">
            <text:p>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78" table:style-name="ce10">
            <text:p>78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8" table:style-name="ce10">
            <text:p>4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8" table:style-name="ce11">
            <text:p>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6" table:formula="of:=SUM([.B3:.B23])" table:style-name="ce10">
            <text:p>5,086<text:s/></text:p>
          </table:table-cell>
          <table:table-cell office:value-type="float" office:value="2573" table:formula="of:=SUM([.C3:.C23])" table:style-name="ce14">
            <text:p>2,573<text:s/></text:p>
          </table:table-cell>
          <table:table-cell office:value-type="float" office:value="2513" table:formula="of:=SUM([.D3:.D23])" table:style-name="ce14">
            <text:p>2,51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6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20" table:style-name="ce11">
            <text:p>1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8" table:style-name="ce10">
            <text:p>228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6" table:style-name="ce10">
            <text:p>346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219" table:style-name="ce10">
            <text:p>219<text:s/></text:p>
          </table:table-cell>
          <table:table-cell office:value-type="float" office:value="208" table:style-name="ce11">
            <text:p>2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4" table:style-name="ce10">
            <text:p>434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234" table:style-name="ce11">
            <text:p>23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7" table:style-name="ce12">
            <text:p>457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222" table:style-name="ce13">
            <text:p>2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2" table:style-name="ce10">
            <text:p>522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276" table:style-name="ce11">
            <text:p>27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41" table:style-name="ce10">
            <text:p>441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232" table:style-name="ce11">
            <text:p>23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93" table:style-name="ce11">
            <text:p>19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3" table:style-name="ce10">
            <text:p>333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55" table:style-name="ce11">
            <text:p>15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68" table:style-name="ce11">
            <text:p>168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3" table:style-name="ce10">
            <text:p>143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4" table:style-name="ce11">
            <text:p>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4" table:style-name="ce10">
            <text:p>8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0" table:style-name="ce10">
            <text:p>4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6" table:style-name="ce10">
            <text:p>4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5" table:style-name="ce10">
            <text:p>4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1" table:formula="of:=SUM([.B3:.B23])" table:style-name="ce10">
            <text:p>5,081<text:s/></text:p>
          </table:table-cell>
          <table:table-cell office:value-type="float" office:value="2575" table:formula="of:=SUM([.C3:.C23])" table:style-name="ce14">
            <text:p>2,575<text:s/></text:p>
          </table:table-cell>
          <table:table-cell office:value-type="float" office:value="2506" table:formula="of:=SUM([.D3:.D23])" table:style-name="ce14">
            <text:p>2,506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7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4" table:style-name="ce10">
            <text:p>25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9" table:style-name="ce10">
            <text:p>22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02" table:style-name="ce11">
            <text:p>10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6" table:style-name="ce10">
            <text:p>25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3" table:style-name="ce10">
            <text:p>343<text:s/></text:p>
          </table:table-cell>
          <table:table-cell office:value-type="float" office:value="175" table:style-name="ce10">
            <text:p>175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6" table:style-name="ce10">
            <text:p>42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7" table:style-name="ce12">
            <text:p>457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224" table:style-name="ce13">
            <text:p>2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7" table:style-name="ce10">
            <text:p>527<text:s/></text:p>
          </table:table-cell>
          <table:table-cell office:value-type="float" office:value="249" table:style-name="ce11">
            <text:p>249<text:s/></text:p>
          </table:table-cell>
          <table:table-cell office:value-type="float" office:value="278" table:style-name="ce11">
            <text:p>2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43" table:style-name="ce10">
            <text:p>443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97" table:style-name="ce10">
            <text:p>397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8" table:style-name="ce10">
            <text:p>338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57" table:style-name="ce11">
            <text:p>15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1" table:style-name="ce11">
            <text:p>181<text:s/></text:p>
          </table:table-cell>
          <table:table-cell office:value-type="float" office:value="170" table:style-name="ce11">
            <text:p>170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0" table:style-name="ce10">
            <text:p>26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4" table:style-name="ce10">
            <text:p>144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66" table:style-name="ce11">
            <text:p>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2" table:style-name="ce10">
            <text:p>8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0" table:style-name="ce10">
            <text:p>4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48" table:style-name="ce10">
            <text:p>4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2" table:formula="of:=SUM([.B3:.B23])" table:style-name="ce10">
            <text:p>5,082<text:s/></text:p>
          </table:table-cell>
          <table:table-cell office:value-type="float" office:value="2573" table:formula="of:=SUM([.C3:.C23])" table:style-name="ce14">
            <text:p>2,573<text:s/></text:p>
          </table:table-cell>
          <table:table-cell office:value-type="float" office:value="2509" table:formula="of:=SUM([.D3:.D23])" table:style-name="ce14">
            <text:p>2,5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8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3" table:style-name="ce10">
            <text:p>253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0" table:style-name="ce10">
            <text:p>23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44" table:style-name="ce10">
            <text:p>344<text:s/></text:p>
          </table:table-cell>
          <table:table-cell office:value-type="float" office:value="177" table:style-name="ce10">
            <text:p>177<text:s/></text:p>
          </table:table-cell>
          <table:table-cell office:value-type="float" office:value="167" table:style-name="ce11">
            <text:p>1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1" table:style-name="ce10">
            <text:p>421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1" table:style-name="ce10">
            <text:p>431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5" table:style-name="ce12">
            <text:p>455<text:s/></text:p>
          </table:table-cell>
          <table:table-cell office:value-type="float" office:value="231" table:style-name="ce13">
            <text:p>231<text:s/></text:p>
          </table:table-cell>
          <table:table-cell office:value-type="float" office:value="224" table:style-name="ce13">
            <text:p>2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9" table:style-name="ce10">
            <text:p>52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57" table:style-name="ce10">
            <text:p>457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45" table:style-name="ce11">
            <text:p>2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99" table:style-name="ce10">
            <text:p>399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89" table:style-name="ce11">
            <text:p>1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0" table:style-name="ce10">
            <text:p>340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0" table:style-name="ce10">
            <text:p>350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68" table:style-name="ce11">
            <text:p>168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44" table:style-name="ce10">
            <text:p>144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5" table:style-name="ce11">
            <text:p>6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2" table:style-name="ce10">
            <text:p>82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8" table:style-name="ce10">
            <text:p>3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1" table:style-name="ce10">
            <text:p>5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" table:style-name="ce11">
            <text:p>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106" table:formula="of:=SUM([.B3:.B23])" table:style-name="ce10">
            <text:p>5,106<text:s/></text:p>
          </table:table-cell>
          <table:table-cell office:value-type="float" office:value="2581" table:formula="of:=SUM([.C3:.C23])" table:style-name="ce14">
            <text:p>2,581<text:s/></text:p>
          </table:table-cell>
          <table:table-cell office:value-type="float" office:value="2525" table:formula="of:=SUM([.D3:.D23])" table:style-name="ce14">
            <text:p>2,52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9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1" table:style-name="ce10">
            <text:p>231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107" table:style-name="ce11">
            <text:p>1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37" table:style-name="ce10">
            <text:p>337<text:s/></text:p>
          </table:table-cell>
          <table:table-cell office:value-type="float" office:value="174" table:style-name="ce10">
            <text:p>174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4" table:style-name="ce10">
            <text:p>424<text:s/></text:p>
          </table:table-cell>
          <table:table-cell office:value-type="float" office:value="212" table:style-name="ce10">
            <text:p>212<text:s/></text:p>
          </table:table-cell>
          <table:table-cell office:value-type="float" office:value="212" table:style-name="ce11">
            <text:p>21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7" table:style-name="ce10">
            <text:p>437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34" table:style-name="ce11">
            <text:p>23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1" table:style-name="ce12">
            <text:p>451<text:s/></text:p>
          </table:table-cell>
          <table:table-cell office:value-type="float" office:value="233" table:style-name="ce13">
            <text:p>233<text:s/></text:p>
          </table:table-cell>
          <table:table-cell office:value-type="float" office:value="218" table:style-name="ce13">
            <text:p>21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0" table:style-name="ce10">
            <text:p>530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275" table:style-name="ce11">
            <text:p>27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54" table:style-name="ce10">
            <text:p>454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245" table:style-name="ce11">
            <text:p>2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401" table:style-name="ce10">
            <text:p>401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88" table:style-name="ce11">
            <text:p>18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6" table:style-name="ce10">
            <text:p>336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163" table:style-name="ce11">
            <text:p>1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48" table:style-name="ce10">
            <text:p>348<text:s/></text:p>
          </table:table-cell>
          <table:table-cell office:value-type="float" office:value="183" table:style-name="ce11">
            <text:p>183<text:s/></text:p>
          </table:table-cell>
          <table:table-cell office:value-type="float" office:value="165" table:style-name="ce11">
            <text:p>165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3" table:style-name="ce10">
            <text:p>263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50" table:style-name="ce10">
            <text:p>150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7" table:style-name="ce11">
            <text:p>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4" table:style-name="ce10">
            <text:p>8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4" table:style-name="ce10">
            <text:p>54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101" table:formula="of:=SUM([.B3:.B23])" table:style-name="ce10">
            <text:p>5,101<text:s/></text:p>
          </table:table-cell>
          <table:table-cell office:value-type="float" office:value="2576" table:formula="of:=SUM([.C3:.C23])" table:style-name="ce14">
            <text:p>2,576<text:s/></text:p>
          </table:table-cell>
          <table:table-cell office:value-type="float" office:value="2525" table:formula="of:=SUM([.D3:.D23])" table:style-name="ce14">
            <text:p>2,525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7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10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2" table:style-name="ce10">
            <text:p>252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23" table:style-name="ce11">
            <text:p>1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5" table:style-name="ce10">
            <text:p>23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0" table:style-name="ce10">
            <text:p>260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30" table:style-name="ce10">
            <text:p>330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161" table:style-name="ce11">
            <text:p>16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3" table:style-name="ce10">
            <text:p>423<text:s/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8" table:style-name="ce10">
            <text:p>448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44" table:style-name="ce11">
            <text:p>2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51" table:style-name="ce12">
            <text:p>451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219" table:style-name="ce13">
            <text:p>2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2" table:style-name="ce10">
            <text:p>532<text:s/></text:p>
          </table:table-cell>
          <table:table-cell office:value-type="float" office:value="258" table:style-name="ce11">
            <text:p>258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54" table:style-name="ce10">
            <text:p>454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44" table:style-name="ce11">
            <text:p>2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187" table:style-name="ce11">
            <text:p>1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6" table:style-name="ce10">
            <text:p>336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164" table:style-name="ce11">
            <text:p>1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1" table:style-name="ce10">
            <text:p>351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166" table:style-name="ce11">
            <text:p>166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0" table:style-name="ce10">
            <text:p>260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51" table:style-name="ce10">
            <text:p>151<text:s/></text:p>
          </table:table-cell>
          <table:table-cell office:value-type="float" office:value="84" table:style-name="ce11">
            <text:p>84<text:s/></text:p>
          </table:table-cell>
          <table:table-cell office:value-type="float" office:value="67" table:style-name="ce11">
            <text:p>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5" table:style-name="ce10">
            <text:p>85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2" table:style-name="ce11">
            <text:p>4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2" table:style-name="ce10">
            <text:p>5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0" table:style-name="ce11">
            <text:p>30<text:s/></text:p>
          </table:table-cell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114" table:formula="of:=SUM([.B3:.B23])" table:style-name="ce10">
            <text:p>5,114<text:s/></text:p>
          </table:table-cell>
          <table:table-cell office:value-type="float" office:value="2583" table:formula="of:=SUM([.C3:.C23])" table:style-name="ce14">
            <text:p>2,583<text:s/></text:p>
          </table:table-cell>
          <table:table-cell office:value-type="float" office:value="2531" table:formula="of:=SUM([.D3:.D23])" table:style-name="ce14">
            <text:p>2,531<text:s/>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07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1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9" table:style-name="ce10">
            <text:p>239<text:s/></text:p>
          </table:table-cell>
          <table:table-cell office:value-type="float" office:value="129" table:style-name="ce10">
            <text:p>129<text:s/></text:p>
          </table:table-cell>
          <table:table-cell office:value-type="float" office:value="110" table:style-name="ce11">
            <text:p>1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0" table:style-name="ce10">
            <text:p>260<text:s/></text:p>
          </table:table-cell>
          <table:table-cell office:value-type="float" office:value="136" table:style-name="ce10">
            <text:p>136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32" table:style-name="ce10">
            <text:p>332<text:s/></text:p>
          </table:table-cell>
          <table:table-cell office:value-type="float" office:value="170" table:style-name="ce10">
            <text:p>170<text:s/></text:p>
          </table:table-cell>
          <table:table-cell office:value-type="float" office:value="162" table:style-name="ce11">
            <text:p>1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23" table:style-name="ce10">
            <text:p>423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209" table:style-name="ce11">
            <text:p>20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50" table:style-name="ce10">
            <text:p>450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45" table:style-name="ce11">
            <text:p>2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49" table:style-name="ce12">
            <text:p>449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19" table:style-name="ce13">
            <text:p>2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37" table:style-name="ce10">
            <text:p>537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275" table:style-name="ce11">
            <text:p>27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61" table:style-name="ce10">
            <text:p>461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250" table:style-name="ce11">
            <text:p>2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401" table:style-name="ce10">
            <text:p>401<text:s/></text:p>
          </table:table-cell>
          <table:table-cell office:value-type="float" office:value="211" table:style-name="ce11">
            <text:p>211<text:s/></text:p>
          </table:table-cell>
          <table:table-cell office:value-type="float" office:value="190" table:style-name="ce11">
            <text:p>19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5" table:style-name="ce10">
            <text:p>335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60" table:style-name="ce11">
            <text:p>1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53" table:style-name="ce10">
            <text:p>353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166" table:style-name="ce11">
            <text:p>166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1" table:style-name="ce10">
            <text:p>261<text:s/></text:p>
          </table:table-cell>
          <table:table-cell office:value-type="float" office:value="147" table:style-name="ce11">
            <text:p>147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53" table:style-name="ce10">
            <text:p>153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68" table:style-name="ce11">
            <text:p>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5" table:style-name="ce10">
            <text:p>85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1" table:style-name="ce10">
            <text:p>51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0" table:style-name="ce11">
            <text:p>30<text:s/></text:p>
          </table:table-cell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1" table:style-name="ce10">
            <text:p>4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139" table:formula="of:=SUM([.B3:.B23])" table:style-name="ce10">
            <text:p>5,139<text:s/></text:p>
          </table:table-cell>
          <table:table-cell office:value-type="float" office:value="2593" table:formula="of:=SUM([.C3:.C23])" table:style-name="ce14">
            <text:p>2,593<text:s/></text:p>
          </table:table-cell>
          <table:table-cell office:value-type="float" office:value="2546" table:formula="of:=SUM([.D3:.D23])" table:style-name="ce14">
            <text:p>2,546<text:s/>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07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6">
            <text:p>107年1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4" table:style-name="ce10">
            <text:p>244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10" table:style-name="ce11">
            <text:p>11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1" table:style-name="ce10">
            <text:p>261<text:s/></text:p>
          </table:table-cell>
          <table:table-cell office:value-type="float" office:value="139" table:style-name="ce10">
            <text:p>139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39" table:style-name="ce10">
            <text:p>339<text:s/></text:p>
          </table:table-cell>
          <table:table-cell office:value-type="float" office:value="171" table:style-name="ce10">
            <text:p>171<text:s/></text:p>
          </table:table-cell>
          <table:table-cell office:value-type="float" office:value="168" table:style-name="ce11">
            <text:p>1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7" table:style-name="ce10">
            <text:p>417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204" table:style-name="ce11">
            <text:p>2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46" table:style-name="ce10">
            <text:p>446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243" table:style-name="ce11">
            <text:p>24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48" table:style-name="ce12">
            <text:p>44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219" table:style-name="ce13">
            <text:p>2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42" table:style-name="ce10">
            <text:p>542<text:s/></text:p>
          </table:table-cell>
          <table:table-cell office:value-type="float" office:value="264" table:style-name="ce11">
            <text:p>264<text:s/></text:p>
          </table:table-cell>
          <table:table-cell office:value-type="float" office:value="278" table:style-name="ce11">
            <text:p>2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67" table:style-name="ce10">
            <text:p>467<text:s/></text:p>
          </table:table-cell>
          <table:table-cell office:value-type="float" office:value="215" table:style-name="ce11">
            <text:p>215<text:s/></text:p>
          </table:table-cell>
          <table:table-cell office:value-type="float" office:value="252" table:style-name="ce11">
            <text:p>25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401" table:style-name="ce10">
            <text:p>401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92" table:style-name="ce11">
            <text:p>19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6" table:style-name="ce10">
            <text:p>326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156" table:style-name="ce11">
            <text:p>15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60" table:style-name="ce10">
            <text:p>360<text:s/></text:p>
          </table:table-cell>
          <table:table-cell office:value-type="float" office:value="189" table:style-name="ce11">
            <text:p>189<text:s/></text:p>
          </table:table-cell>
          <table:table-cell office:value-type="float" office:value="171" table:style-name="ce11">
            <text:p>171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52" table:style-name="ce10">
            <text:p>15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67" table:style-name="ce11">
            <text:p>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85" table:style-name="ce10">
            <text:p>85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3" table:style-name="ce11">
            <text:p>4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7" table:style-name="ce10">
            <text:p>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1" table:style-name="ce10">
            <text:p>5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1" table:style-name="ce11">
            <text:p>31<text:s/></text:p>
          </table:table-cell>
          <table:table-cell table:number-columns-repeated="3" table:style-name="ce15"/>
          <table:table-cell table:number-columns-repeated="16377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0" table:style-name="ce10">
            <text:p>4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5" table:style-name="ce10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157" table:formula="of:=SUM([.B3:.B23])" table:style-name="ce10">
            <text:p>5,157<text:s/></text:p>
          </table:table-cell>
          <table:table-cell office:value-type="float" office:value="2604" table:formula="of:=SUM([.C3:.C23])" table:style-name="ce14">
            <text:p>2,604<text:s/></text:p>
          </table:table-cell>
          <table:table-cell office:value-type="float" office:value="2553" table:formula="of:=SUM([.D3:.D23])" table:style-name="ce14">
            <text:p>2,553<text:s/>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8-19T08:09:15Z</meta:creation-date>
    <dc:date>2019-01-04T01:19:21Z</dc:date>
    <meta:print-date>2015-08-04T01:42:53Z</meta:print-date>
  </office:meta>
</office:document-meta>
</file>